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Lietuvos Aukščiausiojo Teismo teisėjas Aurelijus Gutauskas.</text:p>
      <text:p text:style-name="P2">Lietuvos Aukščiausiojo Teismo teisėja Sigita Jokimaitė.</text:p>
      <text:p text:style-name="P3">Lietuvos apeliacinio teismo teisėja Jolanta Čepukėnienė.</text:p>
      <text:p text:style-name="P4">Utenos apylinkės teismo Zarasų rūmų <text:s/>teisėjas Gintautas Būga.</text:p>
      <text:p text:style-name="P5">Lietuvos Respublikos Prezidento paskirtas visuomenės atstovas Tomas Janeliūnas.</text:p>
      <text:p text:style-name="P6">Lietuvos Respublikos Prezidento paskirta visuomenės atstovė Jurgita Paužaitė-Kulvinskienė.</text:p>
      <text:p text:style-name="P7">Lietuvos Respublikos Seimo Pirmininko paskirtas visuomenės atstovas Romualdas Kęstutis Urbaiti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 Baltrėnė</meta:initial-creator>
    <dc:creator>Olga Baltrėnė</dc:creator>
    <meta:creation-date>2020-12-02T08:29:00Z</meta:creation-date>
    <dc:date>2020-12-02T08:37:00Z</dc:date>
    <meta:template xlink:href="Normal" xlink:type="simple"/>
    <meta:editing-cycles>1</meta:editing-cycles>
    <meta:editing-duration>PT300S</meta:editing-duration>
    <meta:document-statistic meta:page-count="1" meta:paragraph-count="1" meta:word-count="75" meta:character-count="503" meta:row-count="3" meta:non-whitespace-character-count="429"/>
  </office:meta>
</office:document-meta>
</file>